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hemBats2" svg:font-family="ChemBats2"/>
    <style:font-face style:name="ChemieSymbol-Bold" svg:font-family="ChemieSymbol-Bold"/>
    <style:font-face style:name="Tahoma1" svg:font-family="Tahoma"/>
    <style:font-face style:name="AdvP497E2" svg:font-family="AdvP497E2" style:font-family-generic="roman"/>
    <style:font-face style:name="AdvTR" svg:font-family="AdvTR" style:font-family-generic="roman"/>
    <style:font-face style:name="TimesNRMT" svg:font-family="TimesNRMT" style:font-family-generic="roman"/>
    <style:font-face style:name="TimesNRMT-Bold" svg:font-family="TimesNRMT-Bold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  <style:text-properties style:font-name="Times" fo:language="en" fo:country="GB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" fo:font-size="14pt" fo:language="en" fo:country="GB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" fo:language="en" fo:country="GB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" fo:language="en" fo:country="GB" style:font-name-complex="TimesNRMT-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" fo:language="en" fo:country="GB" style:font-name-complex="AdvP497E2"/>
    </style:style>
    <style:style style:name="P7" style:family="paragraph" style:parent-style-name="Standard">
      <style:paragraph-properties style:text-autospace="none"/>
      <style:text-properties style:font-name="AdvP497E2" fo:font-size="17pt" fo:language="en" fo:country="GB" style:font-size-asian="17pt" style:font-name-complex="AdvP497E2" style:font-size-complex="17pt"/>
    </style:style>
    <style:style style:name="P8" style:family="paragraph" style:parent-style-name="Standard">
      <style:paragraph-properties style:text-autospace="none"/>
      <style:text-properties fo:color="#000000" style:font-name="AdvP497E2" fo:font-size="10pt" fo:language="en" fo:country="GB" style:font-size-asian="10pt" style:font-name-complex="AdvP497E2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en" fo:country="GB"/>
    </style:style>
    <style:style style:name="P1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1" style:family="paragraph" style:parent-style-name="Standard">
      <style:text-properties fo:language="en" fo:country="GB"/>
    </style:style>
    <style:style style:name="T1" style:family="text">
      <style:text-properties fo:color="#000000" fo:language="en" fo:country="GB"/>
    </style:style>
    <style:style style:name="T2" style:family="text">
      <style:text-properties fo:color="#ffffff" fo:language="en" fo:country="GB"/>
    </style:style>
    <style:style style:name="T3" style:family="text">
      <style:text-properties fo:language="en" fo:country="GB" style:font-weight-complex="bold"/>
    </style:style>
    <style:style style:name="T4" style:family="text">
      <style:text-properties fo:language="en" fo:country="GB" style:font-name-complex="ChemieSymbol-Bold" style:font-weight-complex="bold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style="italic" style:font-style-asian="italic" style:font-style-complex="italic" style:font-weight-complex="bold"/>
    </style:style>
    <style:style style:name="T7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language="en" fo:country="GB" fo:font-weight="bold" style:font-weight-asian="bold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language="en" fo:country="GB" style:font-name-complex="ChemBats2"/>
    </style:style>
    <style:style style:name="T12" style:family="text">
      <style:text-properties fo:language="en" fo:country="GB" style:font-name-complex="TimesNRMT"/>
    </style:style>
    <style:style style:name="T13" style:family="text">
      <style:text-properties fo:language="en" fo:country="GB" style:font-name-complex="TimesNRMT-Bold" style:font-weight-complex="bold"/>
    </style:style>
    <style:style style:name="T14" style:family="text">
      <style:text-properties fo:language="en" fo:country="GB" fo:font-style="italic" style:font-style-asian="italic" style:font-name-complex="TimesNRMT"/>
    </style:style>
    <style:style style:name="T15" style:family="text">
      <style:text-properties fo:language="en" fo:country="GB" fo:font-weight="bold" style:font-weight-asian="bold" style:font-name-complex="TimesNRMT"/>
    </style:style>
    <style:style style:name="T16" style:family="text">
      <style:text-properties fo:color="#000000" fo:language="en" fo:country="GB" style:font-name-complex="AdvP497E2"/>
    </style:style>
    <style:style style:name="T17" style:family="text">
      <style:text-properties fo:color="#000000" fo:language="en" fo:country="GB" style:font-name-complex="AdvTR"/>
    </style:style>
    <style:style style:name="T18" style:family="text">
      <style:text-properties fo:language="en" fo:country="GB" style:font-name-complex="AdvP497E2"/>
    </style:style>
    <style:style style:name="T19" style:family="text">
      <style:text-properties fo:color="#000000" fo:language="en" fo:country="GB" fo:font-style="italic" style:font-style-asian="italic" style:font-name-complex="AdvP497E2"/>
    </style:style>
    <style:style style:name="T20" style:family="text">
      <style:text-properties fo:color="#000000" fo:language="en" fo:country="GB" fo:font-weight="bold" style:font-weight-asian="bold" style:font-name-complex="AdvP49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ibliographie</text:p>
      <text:p text:style-name="P3"/>
      <text:p text:style-name="P3"/>
      <text:p text:style-name="P3"/>
      <text:p text:style-name="P4"><text:span text:style-name="T1">Igor</text:span><text:span text:style-name="T2"> </text:span><text:span text:style-name="T1">Kazmierski, Corinne Gosmini, Jean-Marc Paris, Jacques Périchon: “</text:span><text:span text:style-name="T3">2,2</text:span><text:span text:style-name="T4">’</text:span><text:span text:style-name="T3">-Bipyridine: An Efficient Ligand in the Cobalt-Catalyzed Synthesis of Organozinc Reagents from Aryl Chlorides and Sulfonates</text:span><text:span text:style-name="T5">”, </text:span><text:span text:style-name="T6">Synlett</text:span><text:span text:style-name="T7"> </text:span><text:span text:style-name="T8">2006</text:span><text:span text:style-name="T1">, 881-884.</text:span></text:p>
      <text:p text:style-name="P3"/>
      <text:p text:style-name="P3"/>
      <text:p text:style-name="P4"><text:span text:style-name="T9">Igor Kazmierski, Mylène Bastienne, Corinne Gosmini, Jean-Marc Paris, and Jacques Périchon: “</text:span><text:span text:style-name="T3">Convenient Processes for the Synthesis of Aromatic Ketones from Aryl Bromides and Carboxylic Anhydrides Using a Cobalt Catalysis”</text:span><text:span text:style-name="T5">, </text:span><text:span text:style-name="T10">J. Org. Chem. </text:span><text:span text:style-name="T5">2004</text:span><text:span text:style-name="T9">, </text:span><text:span text:style-name="T10">69</text:span><text:span text:style-name="T9">, 936</text:span><text:span text:style-name="T11">-</text:span><text:span text:style-name="T9">942.</text:span></text:p>
      <text:p text:style-name="P3"/>
      <text:p text:style-name="P3"/>
      <text:p text:style-name="P4"><text:span text:style-name="T12">Igor Kazmierski, Corinne Gosmini, Jean-Marc Paris and Jacques Périchon: “</text:span><text:span text:style-name="T13">New progress in the cobalt-catalysed synthesis of aromatic organozinc compounds by reduction of aromatic halides by zinc dust</text:span><text:span text:style-name="T12">”, </text:span><text:span text:style-name="T14">Tetrahedron Lett.</text:span><text:span text:style-name="T12"> </text:span><text:span text:style-name="T15">2003</text:span><text:span text:style-name="T12">, </text:span><text:span text:style-name="T14">44</text:span><text:span text:style-name="T12">, 6417–6420.</text:span></text:p>
      <text:p text:style-name="P5"/>
      <text:p text:style-name="P6"/>
      <text:p text:style-name="P4"><text:span text:style-name="T16">Oli</text:span><text:span text:style-name="T17">v</text:span><text:span text:style-name="T16">ier Buriez, Igor Kazmierski, Jacques Périchon : </text:span><text:span text:style-name="T18">“An electrochemical approach for the preparation of aryl compounds of cobalt(II)”, </text:span><text:span text:style-name="T19">J. Electroanal. Chem.</text:span><text:span text:style-name="T16"> </text:span><text:span text:style-name="T20">2002</text:span><text:span text:style-name="T16">, </text:span><text:span text:style-name="T19">537</text:span><text:span text:style-name="T16">, 119-123.</text:span></text:p>
      <text:p text:style-name="P7"><text:s/></text:p>
      <text:p text:style-name="P8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hemBats2" svg:font-family="ChemBats2"/>
    <style:font-face style:name="ChemieSymbol-Bold" svg:font-family="ChemieSymbol-Bold"/>
    <style:font-face style:name="Tahoma1" svg:font-family="Tahoma"/>
    <style:font-face style:name="AdvP497E2" svg:font-family="AdvP497E2" style:font-family-generic="roman"/>
    <style:font-face style:name="AdvTR" svg:font-family="AdvTR" style:font-family-generic="roman"/>
    <style:font-face style:name="TimesNRMT" svg:font-family="TimesNRMT" style:font-family-generic="roman"/>
    <style:font-face style:name="TimesNRMT-Bold" svg:font-family="TimesNRMT-Bold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ibliography</dc:title>
    <meta:initial-creator>Igor Kazmierski</meta:initial-creator>
    <meta:creation-date>2006-10-04T00:22:00</meta:creation-date>
    <dc:date>2006-10-11T12:06:36</dc:date>
    <dc:language>fr-FR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9" meta:character-count="907"/>
  </office:meta>
</office:document-meta>
</file>